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117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officeooo:rsid="0005dffc" style:font-size-asian="12pt" style:font-name-complex="Times New Roman" style:font-size-complex="12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style:font-name-complex="Arial"/>
    </style:style>
    <style:style style:name="T8" style:family="text">
      <style:text-properties officeooo:rsid="0005dff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31 de jul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254 BK FV)</text:span>, cuyo texto a continuación se transcribe:</text:p>
      <text:p text:style-name="P2"/>
      <text:p text:style-name="P2"/>
      <text:p text:style-name="P8"><text:span text:style-name="T4">“La Cámara de Diputados de la Provincia de Santa Fe vería con agrado que el Poder </text:span><text:span text:style-name="T5">E</text:span><text:span text:style-name="T4">jecutivo a través de quien corresponda se sirva informar sobre: </text:span></text:p>
      <text:p text:style-name="P9"/>
      <text:p text:style-name="P10">a) Cuál es el trámite administrativo que deben cumplimentar las Comunas para solicitar la impresión de la sexta cuota de la Patente Automotor. </text:p>
      <text:p text:style-name="P10"/>
      <text:p text:style-name="P10">b) Cuál es el plazo que tienen las Comunas para elevar la solicitud de impresión. </text:p>
      <text:p text:style-name="P10"/>
      <text:p text:style-name="P10">c) En el caso de que el plazo del corriente año se encuentre vencido, solicitar al Poder <text:span text:style-name="T8">E</text:span>jecutivo que disponga una prorroga para aquellas Comunas que no hubieran hecho aún la presentación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05T08:47:34.449841409</dc:date>
    <meta:print-date>2014-08-01T12:24:06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64" meta:character-count="985" meta:non-whitespace-character-count="822"/>
    <meta:user-defined meta:name="Información 1"/>
    <meta:user-defined meta:name="Información 2"/>
    <meta:user-defined meta:name="Información 3"/>
    <meta:user-defined meta:name="Información 4"/>
  </office:meta>
</office:document-meta>
</file>